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2e0e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5184"/>
    </style:style>
    <style:style style:name="T6" style:family="text">
      <style:text-properties officeooo:rsid="00152e0e"/>
    </style:style>
    <style:style style:name="T7" style:family="text">
      <style:text-properties officeooo:rsid="0016a627"/>
    </style:style>
    <style:style style:name="T8" style:family="text">
      <style:text-properties officeooo:rsid="001a194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2">Nº </text:span><text:span text:style-name="T3">43274 – CD – UCR – FPCS,</text:span> de l<text:span text:style-name="T6">os</text:span> diputad<text:span text:style-name="T6">os Di Stefano, Espíndola, Cándido, Ciancio, Bastía, González, Basile, Orciani y Pullaro</text:span>, por el cual se solicita disponga informar en relación con la información relativa a educación manifestada por el <text:span text:style-name="T6">G</text:span>obernador en su discurso de apertura de las <text:span text:style-name="T6">S</text:span>esiones <text:span text:style-name="T6">O</text:span>rdinarias 2021 del 1º de mayo en la ciudad de <text:span text:style-name="T6">S</text:span>anta <text:span text:style-name="T6">F</text:span>e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5">La Cámara de Diputados de la Provincia vería con agrado que el Poder Ejecutivo, por intermedio del organismo que corresponda, informe en relación con la información relativa a educación manifestada por el Gobernador en su discurso de apertura de las sesiones ordinarias 2021 del 1 de mayo en la ciudad de Santa Fe , lo siguiente:</text:p>
      <text:p text:style-name="P5">a) detalle de los establecimientos en los que se invirtieron los $1.500 millones de pesos en adecuación edilicia y equipamiento, y de lo destinado a cada uno;</text:p>
      <text:p text:style-name="P5">b) detalle de los establecimientos en los que se planea realizar y en los que se encuentra en desarrollo la construcción de 100 nuevas aulas, y los fundamentos que lo justifican; y,</text:p>
      <text:p text:style-name="P5">e) detalle de las localidades en las que se planea construir 80 jardines y los fundamentos en los que se basa la medida.</text:p>
      <text:p text:style-name="P7">Sala de <text:span text:style-name="T1">la Comisión </text:span><text:span text:style-name="T5">por Zoom</text:span><text:span text:style-name="T1">, </text:span><text:span text:style-name="T8">07</text:span><text:span text:style-name="T7"> de ju</text:span><text:span text:style-name="T8">l</text:span><text:span text:style-name="T7">io de 2021.</text:span></text:p>
      <text:p text:style-name="P8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32:41.395016548</dc:date>
    <meta:print-date>2017-03-29T09:42:11.806000000</meta:print-date>
    <meta:editing-cycles>54</meta:editing-cycles>
    <meta:editing-duration>PT1H21M58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77" meta:character-count="1679" meta:non-whitespace-character-count="1405"/>
  </office:meta>
</office:document-meta>
</file>